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37</text:p>
          </table:table-cell>
          <table:table-cell table:number-columns-repeated="4" table:style-name="ce10"/>
          <table:table-cell office:value-type="string" table:style-name="ce12">
            <text:p>0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" table:style-name="ce16">
            <text:p>8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6" table:style-name="ce17">
            <text:p>5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23:163</text:p>
          </table:table-cell>
          <table:covered-table-cell/>
          <table:table-cell office:value-type="float" office:value="176355.99" table:style-name="ce20">
            <text:p>176355,99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23:164</text:p>
          </table:table-cell>
          <table:covered-table-cell/>
          <table:table-cell office:value-type="float" office:value="158778.1" table:style-name="ce20">
            <text:p>158778,1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128:25</text:p>
          </table:table-cell>
          <table:covered-table-cell/>
          <table:table-cell office:value-type="float" office:value="248857.35" table:style-name="ce20">
            <text:p>248857,35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136:77</text:p>
          </table:table-cell>
          <table:covered-table-cell/>
          <table:table-cell office:value-type="float" office:value="219972" table:style-name="ce20">
            <text:p>219972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206:721</text:p>
          </table:table-cell>
          <table:covered-table-cell/>
          <table:table-cell office:value-type="float" office:value="33359.760000000002" table:style-name="ce20">
            <text:p>33359,76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2500029:272</text:p>
          </table:table-cell>
          <table:covered-table-cell/>
          <table:table-cell office:value-type="float" office:value="176330" table:style-name="ce20">
            <text:p>176330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2500029:273</text:p>
          </table:table-cell>
          <table:covered-table-cell/>
          <table:table-cell office:value-type="float" office:value="138545" table:style-name="ce20">
            <text:p>138545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26:1022</text:p>
          </table:table-cell>
          <table:covered-table-cell/>
          <table:table-cell office:value-type="float" office:value="201018" table:style-name="ce20">
            <text:p>201018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700007:12</text:p>
          </table:table-cell>
          <table:covered-table-cell/>
          <table:table-cell office:value-type="float" office:value="125318.39999999999" table:style-name="ce20">
            <text:p>125318,4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0400002:134</text:p>
          </table:table-cell>
          <table:covered-table-cell/>
          <table:table-cell office:value-type="float" office:value="66270" table:style-name="ce20">
            <text:p>66270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0900005:1276</text:p>
          </table:table-cell>
          <table:covered-table-cell/>
          <table:table-cell office:value-type="float" office:value="35294.699999999997" table:style-name="ce20">
            <text:p>35294,7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900005:1277</text:p>
          </table:table-cell>
          <table:covered-table-cell/>
          <table:table-cell office:value-type="float" office:value="174792.8" table:style-name="ce20">
            <text:p>174792,8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3000004:1238</text:p>
          </table:table-cell>
          <table:covered-table-cell/>
          <table:table-cell office:value-type="float" office:value="252105" table:style-name="ce20">
            <text:p>252105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5:0800031:234</text:p>
          </table:table-cell>
          <table:covered-table-cell/>
          <table:table-cell office:value-type="float" office:value="326706" table:style-name="ce20">
            <text:p>326706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000000:6867</text:p>
          </table:table-cell>
          <table:covered-table-cell/>
          <table:table-cell office:value-type="float" office:value="264156" table:style-name="ce20">
            <text:p>264156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45:1037</text:p>
          </table:table-cell>
          <table:covered-table-cell/>
          <table:table-cell office:value-type="float" office:value="506451.48" table:style-name="ce20">
            <text:p>506451,48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601010:1104</text:p>
          </table:table-cell>
          <table:covered-table-cell/>
          <table:table-cell office:value-type="float" office:value="723185.35" table:style-name="ce20">
            <text:p>723185,35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9:1600003:354</text:p>
          </table:table-cell>
          <table:covered-table-cell/>
          <table:table-cell office:value-type="float" office:value="145998" table:style-name="ce20">
            <text:p>145998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9:3600002:202</text:p>
          </table:table-cell>
          <table:covered-table-cell/>
          <table:table-cell office:value-type="float" office:value="254144" table:style-name="ce20">
            <text:p>254144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3:0102001:1010</text:p>
          </table:table-cell>
          <table:covered-table-cell/>
          <table:table-cell office:value-type="float" office:value="55353.78" table:style-name="ce20">
            <text:p>55353,78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3700003:387</text:p>
          </table:table-cell>
          <table:covered-table-cell/>
          <table:table-cell office:value-type="float" office:value="4917860" table:style-name="ce20">
            <text:p>4917860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600010:747</text:p>
          </table:table-cell>
          <table:covered-table-cell/>
          <table:table-cell office:value-type="float" office:value="856555.2" table:style-name="ce20">
            <text:p>856555,2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13:1353</text:p>
          </table:table-cell>
          <table:covered-table-cell/>
          <table:table-cell office:value-type="float" office:value="109771.2" table:style-name="ce20">
            <text:p>109771,2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13:1354</text:p>
          </table:table-cell>
          <table:covered-table-cell/>
          <table:table-cell office:value-type="float" office:value="112127.4" table:style-name="ce20">
            <text:p>112127,4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13:1355</text:p>
          </table:table-cell>
          <table:covered-table-cell/>
          <table:table-cell office:value-type="float" office:value="112543.2" table:style-name="ce20">
            <text:p>112543,2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13:1356</text:p>
          </table:table-cell>
          <table:covered-table-cell/>
          <table:table-cell office:value-type="float" office:value="275675.40000000002" table:style-name="ce20">
            <text:p>275675,4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13:1357</text:p>
          </table:table-cell>
          <table:covered-table-cell/>
          <table:table-cell office:value-type="float" office:value="145530" table:style-name="ce20">
            <text:p>145530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13:1358</text:p>
          </table:table-cell>
          <table:covered-table-cell/>
          <table:table-cell office:value-type="float" office:value="145530" table:style-name="ce20">
            <text:p>145530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13:1359</text:p>
          </table:table-cell>
          <table:covered-table-cell/>
          <table:table-cell office:value-type="float" office:value="140679" table:style-name="ce20">
            <text:p>140679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13:1360</text:p>
          </table:table-cell>
          <table:covered-table-cell/>
          <table:table-cell office:value-type="float" office:value="145668.6" table:style-name="ce20">
            <text:p>145668,6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13:1361</text:p>
          </table:table-cell>
          <table:covered-table-cell/>
          <table:table-cell office:value-type="float" office:value="145391.4" table:style-name="ce20">
            <text:p>145391,4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13:1362</text:p>
          </table:table-cell>
          <table:covered-table-cell/>
          <table:table-cell office:value-type="float" office:value="113374.8" table:style-name="ce20">
            <text:p>113374,8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13:1363</text:p>
          </table:table-cell>
          <table:covered-table-cell/>
          <table:table-cell office:value-type="float" office:value="113790.6" table:style-name="ce20">
            <text:p>113790,6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3:1364</text:p>
          </table:table-cell>
          <table:covered-table-cell/>
          <table:table-cell office:value-type="float" office:value="145530" table:style-name="ce20">
            <text:p>145530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3:1365</text:p>
          </table:table-cell>
          <table:covered-table-cell/>
          <table:table-cell office:value-type="float" office:value="114206.39999999999" table:style-name="ce20">
            <text:p>114206,4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3:1366</text:p>
          </table:table-cell>
          <table:covered-table-cell/>
          <table:table-cell office:value-type="float" office:value="110741.4" table:style-name="ce20">
            <text:p>110741,4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3:1367</text:p>
          </table:table-cell>
          <table:covered-table-cell/>
          <table:table-cell office:value-type="float" office:value="114899.4" table:style-name="ce20">
            <text:p>114899,4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13:1368</text:p>
          </table:table-cell>
          <table:covered-table-cell/>
          <table:table-cell office:value-type="float" office:value="115453.8" table:style-name="ce20">
            <text:p>115453,8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3:1369</text:p>
          </table:table-cell>
          <table:covered-table-cell/>
          <table:table-cell office:value-type="float" office:value="109216.8" table:style-name="ce20">
            <text:p>109216,8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3:1370</text:p>
          </table:table-cell>
          <table:covered-table-cell/>
          <table:table-cell office:value-type="float" office:value="231323.4" table:style-name="ce20">
            <text:p>231323,4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3:1371</text:p>
          </table:table-cell>
          <table:covered-table-cell/>
          <table:table-cell office:value-type="float" office:value="140817.60000000001" table:style-name="ce20">
            <text:p>140817,6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3:1372</text:p>
          </table:table-cell>
          <table:covered-table-cell/>
          <table:table-cell office:value-type="float" office:value="145391.4" table:style-name="ce20">
            <text:p>145391,4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3:1373</text:p>
          </table:table-cell>
          <table:covered-table-cell/>
          <table:table-cell office:value-type="float" office:value="145530" table:style-name="ce20">
            <text:p>145530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3:1374</text:p>
          </table:table-cell>
          <table:covered-table-cell/>
          <table:table-cell office:value-type="float" office:value="140679" table:style-name="ce20">
            <text:p>140679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3:1375</text:p>
          </table:table-cell>
          <table:covered-table-cell/>
          <table:table-cell office:value-type="float" office:value="140679" table:style-name="ce20">
            <text:p>140679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3:1376</text:p>
          </table:table-cell>
          <table:covered-table-cell/>
          <table:table-cell office:value-type="float" office:value="145668.6" table:style-name="ce20">
            <text:p>145668,6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3:1377</text:p>
          </table:table-cell>
          <table:covered-table-cell/>
          <table:table-cell office:value-type="float" office:value="145530" table:style-name="ce20">
            <text:p>145530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3:1378</text:p>
          </table:table-cell>
          <table:covered-table-cell/>
          <table:table-cell office:value-type="float" office:value="145391.4" table:style-name="ce20">
            <text:p>145391,4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3:1379</text:p>
          </table:table-cell>
          <table:covered-table-cell/>
          <table:table-cell office:value-type="float" office:value="158004" table:style-name="ce20">
            <text:p>158004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3:1380</text:p>
          </table:table-cell>
          <table:covered-table-cell/>
          <table:table-cell office:value-type="float" office:value="158004" table:style-name="ce20">
            <text:p>158004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3:1381</text:p>
          </table:table-cell>
          <table:covered-table-cell/>
          <table:table-cell office:value-type="float" office:value="158004" table:style-name="ce20">
            <text:p>158004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3:1382</text:p>
          </table:table-cell>
          <table:covered-table-cell/>
          <table:table-cell office:value-type="float" office:value="158004" table:style-name="ce20">
            <text:p>158004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3:1383</text:p>
          </table:table-cell>
          <table:covered-table-cell/>
          <table:table-cell office:value-type="float" office:value="158004" table:style-name="ce20">
            <text:p>158004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3:1384</text:p>
          </table:table-cell>
          <table:covered-table-cell/>
          <table:table-cell office:value-type="float" office:value="157865.4" table:style-name="ce20">
            <text:p>157865,4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3:1385</text:p>
          </table:table-cell>
          <table:covered-table-cell/>
          <table:table-cell office:value-type="float" office:value="150103.79999999999" table:style-name="ce20">
            <text:p>150103,8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3:1386</text:p>
          </table:table-cell>
          <table:covered-table-cell/>
          <table:table-cell office:value-type="float" office:value="106444.8" table:style-name="ce20">
            <text:p>106444,8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3:1387</text:p>
          </table:table-cell>
          <table:covered-table-cell/>
          <table:table-cell office:value-type="float" office:value="168537.60000000001" table:style-name="ce20">
            <text:p>168537,6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3:1388</text:p>
          </table:table-cell>
          <table:covered-table-cell/>
          <table:table-cell office:value-type="float" office:value="168537.60000000001" table:style-name="ce20">
            <text:p>168537,6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3:1389</text:p>
          </table:table-cell>
          <table:covered-table-cell/>
          <table:table-cell office:value-type="float" office:value="168537.60000000001" table:style-name="ce20">
            <text:p>168537,6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3:1390</text:p>
          </table:table-cell>
          <table:covered-table-cell/>
          <table:table-cell office:value-type="float" office:value="158004" table:style-name="ce20">
            <text:p>158004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3:1391</text:p>
          </table:table-cell>
          <table:covered-table-cell/>
          <table:table-cell office:value-type="float" office:value="158004" table:style-name="ce20">
            <text:p>158004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3:1392</text:p>
          </table:table-cell>
          <table:covered-table-cell/>
          <table:table-cell office:value-type="float" office:value="158004" table:style-name="ce20">
            <text:p>158004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3:1393</text:p>
          </table:table-cell>
          <table:covered-table-cell/>
          <table:table-cell office:value-type="float" office:value="157865.4" table:style-name="ce20">
            <text:p>157865,4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3:1394</text:p>
          </table:table-cell>
          <table:covered-table-cell/>
          <table:table-cell office:value-type="float" office:value="158004" table:style-name="ce20">
            <text:p>158004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3:1395</text:p>
          </table:table-cell>
          <table:covered-table-cell/>
          <table:table-cell office:value-type="float" office:value="158004" table:style-name="ce20">
            <text:p>158004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3:1396</text:p>
          </table:table-cell>
          <table:covered-table-cell/>
          <table:table-cell office:value-type="float" office:value="158142.6" table:style-name="ce20">
            <text:p>158142,6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3:1397</text:p>
          </table:table-cell>
          <table:covered-table-cell/>
          <table:table-cell office:value-type="float" office:value="145530" table:style-name="ce20">
            <text:p>145530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3:1398</text:p>
          </table:table-cell>
          <table:covered-table-cell/>
          <table:table-cell office:value-type="float" office:value="638114.4" table:style-name="ce20">
            <text:p>638114,4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3:1399</text:p>
          </table:table-cell>
          <table:covered-table-cell/>
          <table:table-cell office:value-type="float" office:value="110602.8" table:style-name="ce20">
            <text:p>110602,8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3:1400</text:p>
          </table:table-cell>
          <table:covered-table-cell/>
          <table:table-cell office:value-type="float" office:value="110880" table:style-name="ce20">
            <text:p>110880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3:1401</text:p>
          </table:table-cell>
          <table:covered-table-cell/>
          <table:table-cell office:value-type="float" office:value="111434.4" table:style-name="ce20">
            <text:p>111434,4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3:1402</text:p>
          </table:table-cell>
          <table:covered-table-cell/>
          <table:table-cell office:value-type="float" office:value="107969.4" table:style-name="ce20">
            <text:p>107969,4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1900085:26</text:p>
          </table:table-cell>
          <table:covered-table-cell/>
          <table:table-cell office:value-type="float" office:value="633122" table:style-name="ce20">
            <text:p>633122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2026:667</text:p>
          </table:table-cell>
          <table:covered-table-cell/>
          <table:table-cell office:value-type="float" office:value="839539.8" table:style-name="ce20">
            <text:p>839539,8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2026:668</text:p>
          </table:table-cell>
          <table:covered-table-cell/>
          <table:table-cell office:value-type="float" office:value="810780.16000000003" table:style-name="ce20">
            <text:p>810780,16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4140:6</text:p>
          </table:table-cell>
          <table:covered-table-cell/>
          <table:table-cell office:value-type="float" office:value="7097541.2800000003" table:style-name="ce20">
            <text:p>7097541,28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20014:20</text:p>
          </table:table-cell>
          <table:covered-table-cell/>
          <table:table-cell office:value-type="float" office:value="270869.94" table:style-name="ce20">
            <text:p>270869,94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5048:31</text:p>
          </table:table-cell>
          <table:covered-table-cell/>
          <table:table-cell office:value-type="float" office:value="844468.02" table:style-name="ce20">
            <text:p>844468,02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15018:418</text:p>
          </table:table-cell>
          <table:covered-table-cell/>
          <table:table-cell office:value-type="float" office:value="500301.92" table:style-name="ce20">
            <text:p>500301,92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15018:419</text:p>
          </table:table-cell>
          <table:covered-table-cell/>
          <table:table-cell office:value-type="float" office:value="404415.9" table:style-name="ce20">
            <text:p>404415,9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15018:420</text:p>
          </table:table-cell>
          <table:covered-table-cell/>
          <table:table-cell office:value-type="float" office:value="377097" table:style-name="ce20">
            <text:p>377097,00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number-columns-spanned="2" table:number-rows-spanned="1" table:style-name="ce2">
            <text:p>36:34:0605022:484</text:p>
          </table:table-cell>
          <table:covered-table-cell/>
          <table:table-cell office:value-type="float" office:value="19752953.48" table:style-name="ce22">
            <text:p>19752953,48</text:p>
          </table:table-cell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7">
            <text:p>24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1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3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49: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49: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8:0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8:0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8:16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8:16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8:16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8:16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8:16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8:16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8:16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8:16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8:30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0105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0109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1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22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3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37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07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07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08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2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28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29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32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100007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4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0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0100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030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109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127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1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101005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102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102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102010: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60100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601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200101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2001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2601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2601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2601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2601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001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51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53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54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54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5400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54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8:0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8:0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8:03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8:0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8:04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8:06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8:06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8:06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8:06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8:06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8:06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8:06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8:48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0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0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01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0100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33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33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1:75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2:0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2:0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2:01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2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3:0102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3:0102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3:0102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3:19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1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5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66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67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6826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6826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6826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6826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6826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6826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6826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826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6826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6826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6826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6905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6911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6911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6911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6911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6918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6926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6927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6927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6927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6927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6927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6927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6927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6927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6927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6927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6927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6931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6931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6931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931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6931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6931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6931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6931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6931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6931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931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931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931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931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931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6931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6931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6931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6939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943000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943000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943000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943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943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945010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945010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945016: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945016: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945016: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945016: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45016: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45016: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45016: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45016: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45016: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45016: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45016: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45016: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45016: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45016: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45016: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45016:7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45016: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45016: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45016:7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45016: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45016: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45016: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45016: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45016: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45016: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45016: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45016: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45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45016: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45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45016: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45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45016:8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45016: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45016:8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45016:8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45016: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45016:8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45016:8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45016:8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45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45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45016:8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45016: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45016:8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45016:8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45016: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45016:8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45016: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45016:8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45016: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1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1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1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1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45017: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17: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45017: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45017:7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45017:8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17:8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17: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17:8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17: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5017:8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45017: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45018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45018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45018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45018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45018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45018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18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45018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18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18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18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18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18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18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5018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45018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45018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45018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45018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45018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45018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45018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45018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45018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45018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45018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45018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45018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5018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45018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45018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45018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45018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45018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45018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18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18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5018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5018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18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18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45018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45018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5018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5018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45018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45018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45018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5018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45018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45018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45018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18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18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18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18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18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5018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5018:2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5018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18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18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18: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18:8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18:8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26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26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26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26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26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26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26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26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26:4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98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98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01232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01232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60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6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6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6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6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6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6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6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6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6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6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6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602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6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6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6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6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6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6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7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7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7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7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7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7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7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7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7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7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7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7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7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7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7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8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8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8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8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8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9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9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9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9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9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90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9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9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9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9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9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9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9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9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9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9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9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9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9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9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2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20004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200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20005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20005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200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20006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20006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20006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20006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20006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200077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200077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20007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20007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20007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20008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20008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20008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20008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20009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20009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2001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2001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2001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2001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2001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2001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2001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2001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2001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2001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2001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2001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2001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2001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2001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2001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2001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2001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2001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2001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2001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2001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2001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2001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2001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2001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2001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2001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2001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2001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2001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2001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2001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2001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2001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2001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2001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2001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2001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2001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2001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2001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2001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2001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2001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2001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2001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2001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2001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2001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2001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20012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200121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200133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20013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20013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2001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20013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20014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20014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20014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20014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20014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200144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200144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200145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20014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20015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20015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3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3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3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3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3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3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3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3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3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30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30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300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30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300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3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3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300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300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3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3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3000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30002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3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30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3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3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300022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300022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30002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3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30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3000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3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30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30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3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3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3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300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30003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30003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30003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30003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30003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1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17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6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76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830001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9:0106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9:910201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07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30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4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3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3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303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409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7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16008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806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806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6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608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608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6089:6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6089: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6089: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1204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49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2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3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5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2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502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502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502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505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21">
            <text:p>526</text:p>
          </table:table-cell>
          <table:table-cell office:value-type="string" table:number-columns-spanned="3" table:number-rows-spanned="1" table:style-name="ce2">
            <text:p>36:34:0606019:6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7E37C9A6BA7B3A4DBFC3AE6CAF896212AB733610705E20723CCA93517D80F8C93C8147A95C32A439A9023E0522FF95AD760AB67CE0C12D73362D8A326440A9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<text:s text:c="21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Севостьянова Мария Сергеевна</meta:initial-creator>
    <dc:creator>Пользователь</dc:creator>
    <meta:creation-date>2021-07-08T06:28:26Z</meta:creation-date>
    <dc:date>2021-07-08T06:28:26Z</dc:date>
  </office:meta>
</office:document-meta>
</file>